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ollenhovemeen 29, 3844 N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-1-2024 een besluit genomen op de aanvraag met zaaknummer 02430000164382 voor plaatsen tijdelijk lokaal CBS Het Baken op locatie Vollenhovemeen 29, 3844 NC Harderwijk.</text:p>
            <text:p text:style-name="common-al">De vergunning is verleend voor (o.a.) technische bouw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4-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4382</meta:user-defined>
    <meta:user-defined meta:name="DCTERMS.abstract">zie notitieveld</meta:user-defined>
    <dc:language>nl</dc:language>
    <meta:user-defined meta:name="OVERHEIDop.locatietype/OVERHEIDop.gebiedsmarkering">Punt</meta:user-defined>
    <meta:user-defined meta:name="DC.title">Besluit aanvraag omgevingsvergunning, Vollenhovemeen 29, 3844 NC Harderwij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32</meta:user-defined>
    <meta:user-defined meta:name="OVERHEIDop.GmbID/DC.identifier">gmb-2024-11532</meta:user-defined>
    <meta:user-defined meta:name="OVERHEIDop.versieInformatie"/>
  </office:meta>
</office:document-meta>
</file>