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25, Kanaaldijk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25 </text:p>
            <text:p text:style-name="common-al"> Omschrijving: realiseren tijdelijke opvang COA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 Zuid ongenummerd  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31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1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25</meta:user-defined>
    <meta:user-defined meta:name="DCTERMS.abstract">realiseren tijdelijke opvang CO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5925, Kanaaldijk Zuid ongenumme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15</meta:user-defined>
    <meta:user-defined meta:name="OVERHEIDop.GmbID/DC.identifier">gmb-2024-115315</meta:user-defined>
    <meta:user-defined meta:name="OVERHEIDop.versieInformatie"/>
  </office:meta>
</office:document-meta>
</file>