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kade 6 - Veerkade 6 t/m 9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erkade 6, 3016DE, aanbrengen van 26 zonweringsscreens op de monumentale voorgevel (aanvraagdatum 02-01-2024, dossiernummer OMV.24.01.000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erkade 6 - Veerkade 6 t/m 9 - Rijksmonumen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31</meta:user-defined>
    <meta:user-defined meta:name="OVERHEIDop.GmbID/DC.identifier">gmb-2024-11531</meta:user-defined>
    <meta:user-defined meta:name="OVERHEIDop.versieInformatie"/>
  </office:meta>
</office:document-meta>
</file>