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ter hoogte van Clusiuslaan 308 Zaandam -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28802 - het kappen van een boomop de locatie ter hoogte van Clusiuslaan 308 Zaandam</text:p>
            <text:p text:style-name="common-al">Besluit verzonden: 12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3-2024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28802</meta:user-defined>
    <dc:language>nl</dc:language>
    <meta:user-defined meta:name="OVERHEIDop.locatietype/OVERHEIDop.gebiedsmarkering">Vlak</meta:user-defined>
    <meta:user-defined meta:name="DC.title">Geweigerde omgevingsvergunning - ter hoogte van Clusiuslaan 308 Zaandam - het kappen van een boo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05</meta:user-defined>
    <meta:user-defined meta:name="OVERHEIDop.GmbID/DC.identifier">gmb-2024-115305</meta:user-defined>
    <meta:user-defined meta:name="OVERHEIDop.versieInformatie"/>
  </office:meta>
</office:document-meta>
</file>