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cu opslagplaats, Waalbandijk 67,Ochten (05-03-2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ccu opslagplaats, Waalbandijk 67,Ochten (05-03-2024) 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530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0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0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 accu opslagplaats, Waalbandijk 67,Ochten (05-03-2024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302</meta:user-defined>
    <meta:user-defined meta:name="OVERHEIDop.GmbID/DC.identifier">gmb-2024-115302</meta:user-defined>
    <meta:user-defined meta:name="OVERHEIDop.versieInformatie"/>
  </office:meta>
</office:document-meta>
</file>