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plitsen van een boerderij in twee woningen, Nieuwe Dijk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splitsen van een boerderij in twee woningen</text:p>
            <text:p text:style-name="common-al">Locatie: Nieuwe Dijk 10 Nuenen</text:p>
            <text:p text:style-name="common-al">Datum ingetrokken: 11 maart 2024</text:p>
            <text:p text:style-name="common-al">Zaaknummer: 08202042694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530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42694</meta:user-defined>
    <meta:user-defined meta:name="DCTERMS.abstract">het splitsen van een boerderij in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splitsen van een boerderij in twee woningen, Nieuwe Dijk 10 Nuenen: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00</meta:user-defined>
    <meta:user-defined meta:name="OVERHEIDop.GmbID/DC.identifier">gmb-2024-115300</meta:user-defined>
    <meta:user-defined meta:name="OVERHEIDop.versieInformatie"/>
  </office:meta>
</office:document-meta>
</file>