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edijkerhout 15, verlengen beslistermijn aanvraag omgevingsvergunning vervangen bijbehorend bouwwerk De gemeente Houten heeft de aanvraag omgevingsvergunning OV23270 voor het vervangen van een bijbehorend bouwwerk aan Leedijkerhout 15 in Houten de beslistermijn met zes weken verlengd.</text:p>
      <text:section text:name="zakelijke-mededeling_id1-3-2" text:style-name="zakelijke-mededeling">
        <text:section text:name="zakelijke-mededeling-tekst_id1-3-2-1" text:style-name="zakelijke-mededeling-tekst">
          <text:section text:name="tekst_id1-3-2-1-1" text:style-name="tekst">
            <text:p text:style-name="tussenkopcur">Heeft u vragen over de verlenging van de vergunning?</text:p>
            <text:p text:style-name="last-al">Hiervoor kunt u bellen met de gemeente. Dit kan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eedijkerhout 15, verlengen beslistermijn aanvraag omgevingsvergunning vervangen bijbehorend bouwwerk De gemeente Houten heeft de aanvraag omgevingsvergunning OV23270 voor het vervangen van een bijbehorend bouwwerk aan Leedijkerhout 15 in Houten de beslistermijn met zes weken verlengd.</meta:user-defined>
    <meta:user-defined meta:name="DCTERMS.W3CDTF/DCTERMS.available">2024-01-03</meta:user-defined>
    <meta:user-defined meta:name="DCTERMS.W3CDTF/OVERHEIDop.jaargang">2024</meta:user-defined>
    <meta:user-defined meta:name="OVERHEIDop.publicationIssue">1153</meta:user-defined>
    <meta:user-defined meta:name="OVERHEIDop.GmbID/DC.identifier">gmb-2024-1153</meta:user-defined>
    <meta:user-defined meta:name="OVERHEIDop.versieInformatie"/>
  </office:meta>
</office:document-meta>
</file>