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Gashouderkwartier, Bouwblok J1,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 24 januari 2024  heeft BK ingenieurs B.V. namens BPD Ontwikkeling B.V. een evaluatierapport ingediend van de uitgevoerde bodemsanering ter plaatse van Gashouderkwartier, Bouwblok J1 te Arnhem (locatienr: 0017). </text:p>
            <text:p text:style-name="common-al"/>
            <text:p text:style-name="common-al">Op grond van het rapport stemmen wij, in de beschikking evaluatie, in met het resultaat van de sanering en stellen wij de gebruiksbeperkingen  vast voor deze locatie. 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075468-0017.53.51.pdf" xlink:type="simple">http://geo1.arnhem.nl/hyperlink/bodem/inzage4075468-0017.53.51.pdf</text:a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529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9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chikking evaluatie Gashouderkwartier, Bouwblok J1, te Arnhem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98</meta:user-defined>
    <meta:user-defined meta:name="OVERHEIDop.GmbID/DC.identifier">gmb-2024-115298</meta:user-defined>
    <meta:user-defined meta:name="OVERHEIDop.versieInformatie"/>
  </office:meta>
</office:document-meta>
</file>