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loods, Heuningstraat 10, Ochten (04-03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loods, Heuningstraat 10, Ochten (04-03-2024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529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9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9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loods, Heuningstraat 10, Ochten (04-03-2024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293</meta:user-defined>
    <meta:user-defined meta:name="OVERHEIDop.GmbID/DC.identifier">gmb-2024-115293</meta:user-defined>
    <meta:user-defined meta:name="OVERHEIDop.versieInformatie"/>
  </office:meta>
</office:document-meta>
</file>