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erdinkhof 288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Geerdinkhof 288</text:p>
            <text:p text:style-name="common-al">Besluit verzonden op: 12-03-2024</text:p>
            <text:p text:style-name="common-al">Zaakadres: Geerdinkhof 288 1103RA Amsterdam</text:p>
            <text:p text:style-name="common-al">Zaaknummer: Z2024-000657</text:p>
            <text:p text:style-name="common-al">DSO-nummer: 20240117011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657</meta:user-defined>
    <meta:user-defined meta:name="DCTERMS.abstract">kappen van een boom Geerdinkhof 2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Geerdinkhof 288 1103RA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0</meta:user-defined>
    <meta:user-defined meta:name="OVERHEIDop.GmbID/DC.identifier">gmb-2024-115290</meta:user-defined>
    <meta:user-defined meta:name="OVERHEIDop.versieInformatie"/>
  </office:meta>
</office:document-meta>
</file>