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nieuwe bedrijfswoning en bestaande bedrijfswoning in gebruik nemen als kantoor op de locatie Zuidbuitenpoldersekade 7 te Dordrecht zaaknummer Z-23-437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nieuwe bedrijfswoning en bestaande bedrijfswoning in gebruik nemen als kantoor op de locatie 
Zuidbuitenpoldersekade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8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8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8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nieuwe bedrijfswoning en bestaande bedrijfswoning in gebruik nemen als kantoor op de locatie Zuidbuitenpoldersekade 7 te Dordrecht zaaknummer Z-23-437251</meta:user-defined>
    <meta:user-defined meta:name="DCTERMS.W3CDTF/DCTERMS.available">2024-03-14</meta:user-defined>
    <meta:user-defined meta:name="DCTERMS.W3CDTF/OVERHEIDop.jaargang">2024</meta:user-defined>
    <meta:user-defined meta:name="OVERHEIDop.publicationIssue">115288</meta:user-defined>
    <meta:user-defined meta:name="OVERHEIDop.GmbID/DC.identifier">gmb-2024-115288</meta:user-defined>
    <meta:user-defined meta:name="OVERHEIDop.versieInformatie"/>
  </office:meta>
</office:document-meta>
</file>