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 boom (kersenboom, zij-erf), Ossewei 7, 9751 SB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 boom (kersenboom, zij-erf) aan Ossewei 7 te Haren Gn  </text:span>
          </text:p>
            <text:p text:style-name="common-al">De gemeente Groningen heeft een aanvraag voor een omgevingsvergunning reguliere procedure ontvangen. De vergunning is aangevraagd voor het vellen van 1  boom (kersenboom, zij-erf) aan Ossewei 7 te Haren Gn, dossiernummer GRN-000016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528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8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8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66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 boom (kersenboom, zij-erf), Ossewei 7, 9751 SB Haren G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87</meta:user-defined>
    <meta:user-defined meta:name="OVERHEIDop.GmbID/DC.identifier">gmb-2024-115287</meta:user-defined>
    <meta:user-defined meta:name="OVERHEIDop.versieInformatie"/>
  </office:meta>
</office:document-meta>
</file>