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nok achterzijde, Constantijn Huygensstraat 8, Kesteren (29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ogen nok achterzijde, Constantijn Huygensstraat 8, Kesteren (29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2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hogen nok achterzijde, Constantijn Huygensstraat 8, Kesteren (29-02-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86</meta:user-defined>
    <meta:user-defined meta:name="OVERHEIDop.GmbID/DC.identifier">gmb-2024-115286</meta:user-defined>
    <meta:user-defined meta:name="OVERHEIDop.versieInformatie"/>
  </office:meta>
</office:document-meta>
</file>