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schuur naar woning, Boveneindsestraat 20, Kesteren (05-0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schuur naar woning, Boveneindsestraat 20, Kesteren (05-03-2024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528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8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8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uwen schuur naar woning, Boveneindsestraat 20, Kesteren (05-03-2024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282</meta:user-defined>
    <meta:user-defined meta:name="OVERHEIDop.GmbID/DC.identifier">gmb-2024-115282</meta:user-defined>
    <meta:user-defined meta:name="OVERHEIDop.versieInformatie"/>
  </office:meta>
</office:document-meta>
</file>