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ommesstraat 14  Sevenum (SVN01 S 819 / S 821)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1805</text:p>
            <text:p text:style-name="common-al">De omschrijving van de zaak: realiseren van een bedrijfshal </text:p>
            <text:p text:style-name="common-al">De ontvangstdatum van de zaak: 31 juli 2023</text:p>
            <text:p text:style-name="common-al">De globale locatie: Mommesstraat 14  Sevenum (SVN01 S 819 / S 821)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andelen in strijd met de ruimtelijke regels</text:p>
              </text:list-item>
              <text:list-item text:style-override="id1-3-2-1-1-9-3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2 maart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5272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27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27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1805</meta:user-defined>
    <meta:user-defined meta:name="DCTERMS.abstract">Betreft: Beschikking verlenging beslistermijn op locatie Mommesstraat 14  Sevenum (SVN01 S 819 / S 821)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Mommesstraat 14  Sevenum (SVN01 S 819 / S 821), Kennisgeving termijnverlenging Omgevingsvergunning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272</meta:user-defined>
    <meta:user-defined meta:name="OVERHEIDop.GmbID/DC.identifier">gmb-2024-115272</meta:user-defined>
    <meta:user-defined meta:name="OVERHEIDop.versieInformatie"/>
  </office:meta>
</office:document-meta>
</file>