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TM00, sectie B, nummer 68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is een aanvraag ontvangen voor het kappen van 15 bomen op de locatie kadastraal bekend WTM00, sectie B, nummer 6894 (BY Oude Baan 4 te Wittem). De aanvraag is geregistreerd onder zaaknummer Z2024-0000008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52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4</meta:user-defined>
    <meta:user-defined meta:name="DCTERMS.abstract">Betreft: Aanvraag op de locatie WTM00, sectie B, nummer 6894</meta:user-defined>
    <dc:language>nl</dc:language>
    <meta:user-defined meta:name="OVERHEIDop.locatietype/OVERHEIDop.gebiedsmarkering">Vlak</meta:user-defined>
    <meta:user-defined meta:name="DC.title">Kennisgeving ontvangst aanvraag omgevingsvergunning, WTM00, sectie B, nummer 689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70</meta:user-defined>
    <meta:user-defined meta:name="OVERHEIDop.GmbID/DC.identifier">gmb-2024-115270</meta:user-defined>
    <meta:user-defined meta:name="OVERHEIDop.versieInformatie"/>
  </office:meta>
</office:document-meta>
</file>