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leggen v kabels Rotscheweg, Beerschemaasweg, Veldweg, Drieslag, Akkerslagen Akkerslagen 48, 5364RE Eschar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leggen v kabels Rotscheweg, Beerschemaasweg, Veldweg, Drieslag, Akkerslagen</text:p>
              </text:list-item>
              <text:list-item text:style-override="id1-3-2-1-1-2-2">
                <text:number>•</text:number>
                <text:p text:style-name="al">Locatie: Akkerslagen 48, 5364RE Escharen</text:p>
              </text:list-item>
              <text:list-item text:style-override="id1-3-2-1-1-2-3">
                <text:number>•</text:number>
                <text:p text:style-name="al">Zaaknummer: Z2024-0000063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2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1</meta:user-defined>
    <meta:user-defined meta:name="DCTERMS.abstract">omgevingsvergunning voor Het leggen v kabels Rotscheweg, Beerschemaasweg, Veldweg, Drieslag, Akkerslagen Akkerslagen 48, 5364RE Escharen is vergunningvrij</meta:user-defined>
    <dc:language>nl</dc:language>
    <meta:user-defined meta:name="OVERHEIDop.locatietype/OVERHEIDop.gebiedsmarkering">Vlak</meta:user-defined>
    <meta:user-defined meta:name="DC.title">omgevingsvergunning voor Het leggen v kabels Rotscheweg, Beerschemaasweg, Veldweg, Drieslag, Akkerslagen Akkerslagen 48, 5364RE Escharen is vergunningvrij</meta:user-defined>
    <meta:user-defined meta:name="OVERHEIDop.datumEindeReactietermijn">2024-04-25</meta:user-defined>
    <meta:user-defined meta:name="OVERHEIDop.terinzageleggingBG">https://jeleefomgeving.nl/inzien/826458385/d7b319dd-e052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69</meta:user-defined>
    <meta:user-defined meta:name="OVERHEIDop.GmbID/DC.identifier">gmb-2024-115269</meta:user-defined>
    <meta:user-defined meta:name="OVERHEIDop.versieInformatie"/>
  </office:meta>
</office:document-meta>
</file>