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ec3f488-5cd0-4b98-82bb-86ec7601d7fc.png" manifest:media-type="image/x-eps"/>
  <manifest:file-entry manifest:full-path="Pictures/afb1i7e0c1812-1909-4ac7-b9b8-604c0f28039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Zwijndrecht – Verkeersbesluit gehandicaptenparkeerplaats Griegstraat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neemt hierbij het volgende verkeersbesluit:</text:p>
            <text:p text:style-name="common-al"/>
            <text:list text:style-name="id1-3-2-2-1-4">
              <text:list-item text:style-override="id1-3-2-2-1-4-1">
                <text:number>1.</text:number>
                <text:p text:style-name="al">Het aanwijzen van een gehandicaptenparkeerplaats op kenteken aan de Griegstraat langs het fietspad naar de Beethovenlaan te Zwijndrecht, door het plaatsen van een verkeersbord E06 en onderbord OB309 met daarop het kenteken van de aanvrager model van bijlage I van het Reglement Verkeersregels en Verkeerstekens 1990;</text:p>
              </text:list-item>
              <text:list-item text:style-override="id1-3-2-2-1-4-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lid 2,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span text:style-name="nadrukondlijn">Mandaat</text:span>
          </text:p>
            <text:p text:style-name="common-al">Burgemeester en wethouders hebben op 20 september 2022 besloten de bevoegdheid tot het nemen van verkeersbesluiten te mandateren aan de teamleider beheer openbare ruimte.</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5">
                    <text:number>5.</text:number>
                    <text:p text:style-name="al">Indien het kenteken veranderd, wordt deze, na het doorgeven daarvan door de aanvrager, op het onderbord aangepast.</text:p>
                  </text:list-item>
                  <text:list-item text:style-override="id1-3-2-2-1-19-1-3-6">
                    <text:number>6.</text:number>
                    <text:p text:style-name="al">De gepersonaliseerde gehandicaptenparkeerplaats wordt opgeheven, indien de aanvrager daarvan verhuist of door andere omstandigheden gelegen in de persoon, niet door aanvrager gebruikt kan worden.</text:p>
                  </text:list-item>
                  <text:list-item text:style-override="id1-3-2-2-1-19-1-3-7">
                    <text:number>7.</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list-item>
              <text:list-item text:style-override="id1-3-2-2-1-19-2">
                <text:number>2.</text:number>
                <text:p text:style-name="al"/>
                <text:list text:style-name="id1-3-2-2-1-19-2-3">
                  <text:list-item text:style-override="id1-3-2-2-1-19-2-3-1">
                    <text:number>1.</text:number>
                    <text:p text:style-name="al">Aangezien verkeersdeelnemers altijd uit moeten kunnen gaan van de aanwezige belijning en bebording wordt de inwerkingtreding van het verkeersbesluit hieraan gekoppeld.</text:p>
                  </text:list-item>
                </text:list>
              </text:list-item>
            </text:list>
            <text:p text:style-name="common-al"/>
            <text:p text:style-name="common-al">Namens burgemeester en wethouders gemeente Zwijndrecht,</text:p>
            <text:p text:style-name="common-al">
            <draw:frame><draw:text-box><text:section text:name="plaatje_id1-3-2-2-1-22-1" text:style-name="plaatje">
              <text:p text:style-name="illustratie_id1-3-2-2-1-22-1-1"><draw:frame draw:style-name="illustratie_id1-3-2-2-1-22-1-1" text:anchor-type="paragraph" svg:width="71.7mm" svg:height="42.599999999999994mm"><draw:image xlink:href="Pictures/Afbeelding1i0ec3f488-5cd0-4b98-82bb-86ec7601d7fc.png" xlink:type="simple"/></draw:frame></text:p>
            </text:section></draw:text-box></draw:frame>
          </text:p>
            <text:p text:style-name="common-al">Dhr. S. van den Hoogen</text:p>
            <text:p text:style-name="common-al">Teamleider beheer openbare ruimte</text:p>
            <text:p text:style-name="common-al">d.d. 12-03-2023</text:p>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
            <text:span text:style-name="nadrukcur">Voorlopige voorziening</text:span>
          </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87,-- en voor rechtspersonen (bijvoorbeeld bedrijven) is dat € 371,--. </text:p>
            <text:p text:style-name="common-al"/>
            <text:p text:style-name="common-al"/>
            <text:p text:style-name="common-al">BIJLAGE (locatie)</text:p>
            <text:p text:style-name="last-al">
            <draw:frame><draw:text-box><text:section text:name="plaatje_id1-3-2-2-1-61-1" text:style-name="plaatje">
              <text:p text:style-name="illustratie_id1-3-2-2-1-61-1-1"><draw:frame draw:style-name="illustratie_id1-3-2-2-1-61-1-1" text:anchor-type="paragraph" svg:width="153mm" svg:height="101.42264150943394mm"><draw:image xlink:href="Pictures/afb1i7e0c1812-1909-4ac7-b9b8-604c0f28039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526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6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6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Aanwijzen gahandicaptenparkeerplaats - Griegstraat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015717</meta:user-defined>
    <meta:user-defined meta:name="DCTERMS.abstract">aanwijzen van een gehandicaptenparkeerplaats op kenteken aan de Griegstraat langs het fietspad naar de Beethovenlaan te Zwijndrecht</meta:user-defined>
    <meta:user-defined meta:name="OVERHEIDop.verkeersbordcode">E6</meta:user-defined>
    <dc:language>nl</dc:language>
    <meta:user-defined meta:name="OVERHEIDop.locatietype/OVERHEIDop.gebiedsmarkering">Weg</meta:user-defined>
    <meta:user-defined meta:name="DC.title">Gemeente Zwijndrecht – Verkeersbesluit gehandicaptenparkeerplaats Griegstraat Zwijndrecht</meta:user-defined>
    <meta:user-defined meta:name="DCTERMS.W3CDTF/DCTERMS.available">2024-03-20</meta:user-defined>
    <meta:user-defined meta:name="DCTERMS.W3CDTF/OVERHEIDop.jaargang">2024</meta:user-defined>
    <meta:user-defined meta:name="OVERHEIDop.publicationIssue">115263</meta:user-defined>
    <meta:user-defined meta:name="OVERHEIDop.GmbID/DC.identifier">gmb-2024-115263</meta:user-defined>
    <meta:user-defined meta:name="OVERHEIDop.versieInformatie"/>
  </office:meta>
</office:document-meta>
</file>