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aviljoen Amstelveen B.V. h.o.d.n. Chinees-Japans Restaurant Kokusai, Stadstuinen 2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4 een besluit genomen op de aanvraag. De vergunning is aangevraagd voor Paviljoen Amstelveen B.V. h.o.d.n. Chinees-Japans Restaurant Kokusai op locatie Stadstuinen 2, 1181V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3-00000705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3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2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05</meta:user-defined>
    <meta:user-defined meta:name="DCTERMS.abstract">Betreft:  besluit op locatie Stadstuinen 2, 1181VT Amstelveen</meta:user-defined>
    <dc:language>nl</dc:language>
    <meta:user-defined meta:name="OVERHEIDop.locatietype/OVERHEIDop.gebiedsmarkering">Punt</meta:user-defined>
    <meta:user-defined meta:name="DC.title">Aanvraag vergunning toegekend voor Paviljoen Amstelveen B.V. h.o.d.n. Chinees-Japans Restaurant Kokusai, Stadstuinen 2, 1181VT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60</meta:user-defined>
    <meta:user-defined meta:name="OVERHEIDop.GmbID/DC.identifier">gmb-2024-115260</meta:user-defined>
    <meta:user-defined meta:name="OVERHEIDop.versieInformatie"/>
  </office:meta>
</office:document-meta>
</file>