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dspark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4 mei herdenken 2024</text:p>
            <text:p text:style-name="common-al">Locatie: Stadspark Lelystad</text:p>
            <text:p text:style-name="common-al">Datum: 4 me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25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5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5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230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50</meta:user-defined>
    <meta:user-defined meta:name="OVERHEIDop.GmbID/DC.identifier">gmb-2024-115250</meta:user-defined>
    <meta:user-defined meta:name="OVERHEIDop.versieInformatie"/>
  </office:meta>
</office:document-meta>
</file>