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uurtbarbecue op 14 juni 2024 - Ds. Koppiusweg (speeltuin) te Den Ham</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Westerkwartier een aanvraag ontvangen voor het organiseren van een buurtbarbecue op 14 juni 2024 in de speeltuin aan de Ds. Koppiusweg te Den Ham. De aanvraag is geregistreerd onder zaaknummer 2024005367.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2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367</meta:user-defined>
    <dc:language>nl</dc:language>
    <meta:user-defined meta:name="OVERHEIDop.locatietype/OVERHEIDop.gebiedsmarkering">Punt</meta:user-defined>
    <meta:user-defined meta:name="DC.title">Ontvangst aanvraag: Evenementenvergunning - het organiseren van een buurtbarbecue op 14 juni 2024 - Ds. Koppiusweg (speeltuin) te Den Ham</meta:user-defined>
    <meta:user-defined meta:name="DCTERMS.W3CDTF/DCTERMS.available">2024-03-14</meta:user-defined>
    <meta:user-defined meta:name="DCTERMS.W3CDTF/OVERHEIDop.jaargang">2024</meta:user-defined>
    <meta:user-defined meta:name="OVERHEIDop.publicationIssue">115236</meta:user-defined>
    <meta:user-defined meta:name="OVERHEIDop.GmbID/DC.identifier">gmb-2024-115236</meta:user-defined>
    <meta:user-defined meta:name="OVERHEIDop.versieInformatie"/>
  </office:meta>
</office:document-meta>
</file>