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Desmondsingel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ul Desmondsingel 168, 3069RW, realiseren van een dakkapel op het voorgeveldakvlak van de woning (aanvraagdatum 06-03-2024, dossiernummer OMV.24.03.000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ul Desmondsingel 168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31</meta:user-defined>
    <meta:user-defined meta:name="OVERHEIDop.GmbID/DC.identifier">gmb-2024-115231</meta:user-defined>
    <meta:user-defined meta:name="OVERHEIDop.versieInformatie"/>
  </office:meta>
</office:document-meta>
</file>