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9*"/>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style:style style:family="table-column" style:parent-style-name="colspec" style:name="id1-3-2-2-1-12-1-1">
      <style:table-column-properties style:rel-column-width="30*"/>
    </style:style>
    <style:style style:family="table-column" style:parent-style-name="colspec" style:name="id1-3-2-2-1-12-1-2">
      <style:table-column-properties style:rel-column-width="30*"/>
    </style:style>
    <style:style style:family="table-column" style:parent-style-name="colspec" style:name="id1-3-2-2-1-12-1-3">
      <style:table-column-properties style:rel-column-width="30*"/>
    </style:style>
    <text:list-style style:name="id1-3-2-2-1-12-1-4-1-3-1">
      <text:list-level-style-bullet style:num-suffix="" text:bullet-char="​" text:level="1">
        <style:list-level-properties text:min-label-width="10mm"/>
      </text:list-level-style-bullet>
    </text:list-style>
    <text:list-style style:name="id1-3-2-2-1-12-1-4-1-3-1-1">
      <text:list-level-style-bullet style:num-suffix="" text:bullet-char="​" text:level="1">
        <style:list-level-properties text:min-label-width="10mm"/>
      </text:list-level-style-bullet>
    </text:list-style>
    <text:list-style style:name="id1-3-2-2-1-12-1-4-1-3-1-2">
      <text:list-level-style-bullet style:num-suffix="" text:bullet-char="​" text:level="1">
        <style:list-level-properties text:min-label-width="10mm"/>
      </text:list-level-style-bullet>
    </text:list-style>
    <text:list-style style:name="id1-3-2-2-1-12-1-4-1-3-1-3">
      <text:list-level-style-bullet style:num-suffix="" text:bullet-char="​" text:level="1">
        <style:list-level-properties text:min-label-width="10mm"/>
      </text:list-level-style-bullet>
    </text:list-style>
    <text:list-style style:name="id1-3-2-2-1-12-1-4-2-3-1">
      <text:list-level-style-bullet style:num-suffix="" text:bullet-char="​" text:level="1">
        <style:list-level-properties text:min-label-width="10mm"/>
      </text:list-level-style-bullet>
    </text:list-style>
    <text:list-style style:name="id1-3-2-2-1-12-1-4-2-3-1-1">
      <text:list-level-style-bullet style:num-suffix="" text:bullet-char="​" text:level="1">
        <style:list-level-properties text:min-label-width="10mm"/>
      </text:list-level-style-bullet>
    </text:list-style>
    <text:list-style style:name="id1-3-2-2-1-12-1-4-2-3-1-2">
      <text:list-level-style-bullet style:num-suffix="" text:bullet-char="​" text:level="1">
        <style:list-level-properties text:min-label-width="10mm"/>
      </text:list-level-style-bullet>
    </text:list-style>
    <text:list-style style:name="id1-3-2-2-1-12-1-4-2-3-1-3">
      <text:list-level-style-bullet style:num-suffix=""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14 maart 2023</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3 april 2024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Middenspanningsruimte (MSR)</text:p>
                  </table:table-cell>
                  <table:table-cell table:style-name="entry" table:number-rows-spanned="1" table:number-columns-spanned="1">
                    <text:p text:style-name="table_al">Perceel onbebouwde grond van ca.30 vierkante meter gelegen aan de Brinkenweg te Klarenbeek, thans kadastraal bekend gemeente Apeldoorn, sectie A, nummers 6266</text:p>
                  </table:table-cell>
                  <table:table-cell table:style-name="entry" table:number-rows-spanned="1" table:number-columns-spanned="1">
                    <text:p text:style-name="table_al">3</text:p>
                    <text:p text:style-name="table_al"/>
                    <text:p text:style-name="table_al">Deze voorgenomen transactie betreft de verkoop van grond waarop een middenspanningsruimte (MSR) wordt gerealiseerd. Deze grond wordt conform het beleid van de gemeente Apeldoorn verkocht aan Alliander N.V.</text:p>
                  </table:table-cell>
                </table:table-row>
                <table:table-row table:style-name="row">
                  <table:table-cell table:style-name="entry" table:number-rows-spanned="1" table:number-columns-spanned="1">
                    <text:p text:style-name="table_al">Middenspanningsruimte (MSR)</text:p>
                  </table:table-cell>
                  <table:table-cell table:style-name="entry" table:number-rows-spanned="1" table:number-columns-spanned="1">
                    <text:p text:style-name="table_al">Perceel onbebouwde grond van ca.20 vierkante meter gelegen aan de Het Kasteel te Apeldoorn, thans kadastraal bekend gemeente Apeldoorn, sectie M, nummer 10272 </text:p>
                    <text:p text:style-name="table_al">en</text:p>
                    <text:p text:style-name="table_al">Perceel onbebouwde grond van ca.18 vierkante meter gelegen aan Kanaal Zuid te Apeldoorn, thans kadastraal bekend gemeente Apeldoorn, sectie L, nummer 14034</text:p>
                    <text:p text:style-name="table_al"/>
                    <text:p text:style-name="table_al">In dezelfde overeenkomst draagt Liander de navolgende percelen over aan de gemeente:</text:p>
                    <text:p text:style-name="table_al"/>
                    <text:p text:style-name="table_al">Perceel onbebouwde grond van ca.10 vierkante meter gelegen aan Sophialaan 73 te Apeldoorn, thans kadastraal bekend gemeente Apeldoorn, sectie AA, nummer 3128 en 3129</text:p>
                    <text:p text:style-name="table_al">en</text:p>
                    <text:p text:style-name="table_al">Perceel onbebouwde grond van ca.13 vierkante meter gelegen aan Havenweg 32 te Apeldoorn, thans kadastraal bekend gemeente Apeldoorn, sectie AA, nummer 3136</text:p>
                    <text:p text:style-name="table_al"/>
                    <text:p text:style-name="table_al"/>
                    <text:p text:style-name="table_al"/>
                    <text:p text:style-name="table_al"/>
                    <text:p text:style-name="table_al"/>
                  </table:table-cell>
                  <table:table-cell table:style-name="entry" table:number-rows-spanned="1" table:number-columns-spanned="1">
                    <text:p text:style-name="table_al">3</text:p>
                    <text:p text:style-name="table_al"/>
                    <text:p text:style-name="table_al">Deze voorgenomen transacties betreffen de koop- en verkoop van gronden waarop een middenspanningsruimten (MSR) wordt gerealiseerd. Deze grond wordt conform het beleid van de gemeente Apeldoorn verkocht aan Alliander N.V.</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vet">Groen - natuur</text:span>
                    </text:p>
                  </table:table-cell>
                  <table:table-cell table:style-name="entry" table:number-rows-spanned="1" table:number-columns-spanned="1">
                    <text:p text:style-name="table_al">
                      <text:span text:style-name="nadrukvet">Perceel onbebouwde grond van ca. 1.326 ca gelegen aan de Stoppelbergweg te Beekbergen, thans kadastraal bekend gemeente Beekbergen, sectie L, nummer 4200</text:span>
                    </text:p>
                  </table:table-cell>
                  <table:table-cell table:style-name="entry" table:number-rows-spanned="1" table:number-columns-spanned="1">
                    <text:list text:style-name="id1-3-2-2-1-12-1-4-1-3-1">
                      <text:list-item text:style-override="id1-3-2-2-1-12-1-4-1-3-1-1">
                        <text:number/>
                        <text:p text:style-name="table_al">
                          <text:span text:style-name="nadrukvet">3.</text:span>
                        </text:p>
                      </text:list-item>
                      <text:list-item text:style-override="id1-3-2-2-1-12-1-4-1-3-1-2">
                        <text:number/>
                        <text:p text:style-name="table_al">
                          <text:span text:style-name="nadrukvet">Verkoop van </text:span>
                          <text:span text:style-name="nadrukvet">(deel van een) perceel grond</text:span>
                          <text:span text:style-name="nadrukvet">. Het gaat om een perceel grond waar </text:span>
                          <text:span text:style-name="nadrukvet">vanwege de</text:span>
                          <text:span text:style-name="nadrukvet"> aanwezigheid van hoogspanningskabels </text:span>
                          <text:span text:style-name="nadrukvet">en op grond van de geldende regelgeving omtrent die kabels </text:span>
                          <text:span text:style-name="nadrukvet">als eis geldt dat het natuur moet blijven</text:span>
                          <text:span text:style-name="nadrukvet">. </text:span>
                        </text:p>
                      </text:list-item>
                      <text:list-item text:style-override="id1-3-2-2-1-12-1-4-1-3-1-3">
                        <text:number/>
                        <text:p text:style-name="table_al">
                          <text:span text:style-name="nadrukvet">Vanwege de ligging van de grond</text:span>
                          <text:span text:style-name="nadrukvet">, </text:span>
                          <text:span text:style-name="nadrukvet">de aard en bestemming van het perceel, </text:span>
                          <text:span text:style-name="nadrukvet">en het feit dat de grond uitsluitend als natuur mag worden gebruikt, </text:span>
                          <text:span text:style-name="nadrukvet">zijn de voorgenomen kopers de enige gegadigden, </text:span>
                          <text:span text:style-name="nadrukvet">voor dat deel</text:span>
                          <text:span text:style-name="nadrukvet"> grenzend aan hun eigen perce</text:span>
                          <text:span text:style-name="nadrukvet">e</text:span>
                          <text:span text:style-name="nadrukvet">l. Op het te verkopen perceel mag niet gebouwd of ontwikkeld worden</text:span>
                          <text:span text:style-name="nadrukvet">.</text:span>
                        </text:p>
                      </text:list-item>
                    </text:list>
                    <text:p text:style-name="table_al"/>
                  </table:table-cell>
                </table:table-row>
                <table:table-row table:style-name="row">
                  <table:table-cell table:style-name="entry" table:number-rows-spanned="1" table:number-columns-spanned="1">
                    <text:p text:style-name="table_al">Groen - natuur</text:p>
                  </table:table-cell>
                  <table:table-cell table:style-name="entry" table:number-rows-spanned="1" table:number-columns-spanned="1">
                    <text:p text:style-name="table_al">Perceel grond van ca. 1.328 ca. gelegen aan de Stoppelbergweg te Beekbergen, thans kadastraal bekend Beekbergen, sectie L, nummer 4200</text:p>
                  </table:table-cell>
                  <table:table-cell table:style-name="entry" table:number-rows-spanned="1" table:number-columns-spanned="1">
                    <text:list text:style-name="id1-3-2-2-1-12-1-4-2-3-1">
                      <text:list-item text:style-override="id1-3-2-2-1-12-1-4-2-3-1-1">
                        <text:number/>
                        <text:p text:style-name="table_al">3.</text:p>
                      </text:list-item>
                      <text:list-item text:style-override="id1-3-2-2-1-12-1-4-2-3-1-2">
                        <text:number/>
                        <text:p text:style-name="table_al">Verkoop van (deel van een) perceel grond. Het gaat om een perceel grond waar vanwege de aanwezigheid van hoogspanningskabels en op grond van de geldende regelgeving omtrent die kabels als eis geldt dat het natuur moet blijven. </text:p>
                      </text:list-item>
                      <text:list-item text:style-override="id1-3-2-2-1-12-1-4-2-3-1-3">
                        <text:number/>
                        <text:p text:style-name="table_al">Vanwege de ligging van de grond, de aard en bestemming van het perceel, en het feit dat de grond uitsluitend als natuur mag worden gebruikt, zijn de voorgenomen kopers de enige gegadigden, voor dat deel grenzend aan hun eigen perceel. Op het te verkopen perceel mag niet gebouwd of ontwikkeld worden.</text:p>
                      </text:list-item>
                    </text:list>
                    <text:p text:style-name="table_al"/>
                  </table:table-cell>
                </table:table-row>
              </table:table>
              <text:p text:style-name="table_bottom"/>
            </text:section>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indeplaatsstellingen</text:span>
            <text:span text:style-name="nadrukcur">, </text:span>
            <text:span text:style-name="nadrukcur">verlengingen</text:span>
            <text:span text:style-name="nadrukcur"> of een eerste recht van koop</text:span>
            <text:span text:style-name="nadrukcur">.</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p text:style-name="al">3 = Grondtransacties waarbij slechts één gegadigde in aanmerking komt</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4 = Transacties na openbare inschrijvings- of selectieprocedure</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26">
              <text:list-item text:style-override="id1-3-2-2-1-26-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6-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22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2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2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4-03-14</meta:user-defined>
    <meta:user-defined meta:name="DCTERMS.W3CDTF/OVERHEIDop.jaargang">2024</meta:user-defined>
    <meta:user-defined meta:name="OVERHEIDop.publicationIssue">115229</meta:user-defined>
    <meta:user-defined meta:name="OVERHEIDop.GmbID/DC.identifier">gmb-2024-115229</meta:user-defined>
    <meta:user-defined meta:name="OVERHEIDop.versieInformatie"/>
  </office:meta>
</office:document-meta>
</file>