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Lauwersmeer 40 2729PK Zoetermeer op 11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3-2024 is een aanvraag Omgevingsvergunning ontvangen voor het plaatsen van een dakkapel op het voordakvlak op locatie Lauwersmeer 40 2729PK Zoetermeer. De aanvraag is geregistreerd onder zaaknummer 2024-04017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522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2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2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0175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voordakvlak, Lauwersmeer 40 2729PK Zoetermeer op 11-03-2024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222</meta:user-defined>
    <meta:user-defined meta:name="OVERHEIDop.GmbID/DC.identifier">gmb-2024-115222</meta:user-defined>
    <meta:user-defined meta:name="OVERHEIDop.versieInformatie"/>
  </office:meta>
</office:document-meta>
</file>