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Oosterend 4 te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6 oktober 2023, Oosterend 4 te Oosterend, het bouwen van een recreatiewoning, kenmerk Z2023-00000193. Het besluit moet op uiterlijk 1 februari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52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93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Oosterend 4 te Oostere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22</meta:user-defined>
    <meta:user-defined meta:name="OVERHEIDop.GmbID/DC.identifier">gmb-2024-11522</meta:user-defined>
    <meta:user-defined meta:name="OVERHEIDop.versieInformatie"/>
  </office:meta>
</office:document-meta>
</file>