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lksluis te Spaarndam, 0392-2024-0032356, het restaureren van de sluishoofden, ontvangen op 1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2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356</meta:user-defined>
    <meta:user-defined meta:name="DCTERMS.abstract">het restaureren van de sluishoofden Kolksluis te Spaarnda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lksluis te Spaarndam, 0392-2024-0032356, het restaureren van de sluishoofden, ontvangen op 11-03-2024</meta:user-defined>
    <meta:user-defined meta:name="DCTERMS.W3CDTF/DCTERMS.available">2024-03-14</meta:user-defined>
    <meta:user-defined meta:name="DCTERMS.W3CDTF/OVERHEIDop.jaargang">2024</meta:user-defined>
    <meta:user-defined meta:name="OVERHEIDop.publicationIssue">115218</meta:user-defined>
    <meta:user-defined meta:name="OVERHEIDop.GmbID/DC.identifier">gmb-2024-115218</meta:user-defined>
    <meta:user-defined meta:name="OVERHEIDop.versieInformatie"/>
  </office:meta>
</office:document-meta>
</file>