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tegenover Roldersweg 9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15 maart 2025 tot en met 25 april 2024 ter inzage ligt:</text:p>
            <text:p text:style-name="common-al">Het ontwerpbesluit omgevingsvergunning Roldersweg (tegenover nr. 9) in Zieuwent. </text:p>
            <text:p text:style-name="common-al">De omgevingsvergunning is aangevraagd voor de activiteit handelen in strijd met regels ruimtelijke ordening en bouwen. De omgevingsvergunning voorziet in de bouw van een woning aan Roldersweg (tegenover nr. 9). </text:p>
            <text:p text:style-name="common-al">
            <text:span text:style-name="nadrukvet">U kunt het ontwerpbesluit omgevingsvergunning inzien</text:span>
          </text:p>
            <text:p text:style-name="common-al">Op de website <text:a xlink:href="http://www.ruimtelijkeplannen.nl" xlink:type="simple"><text:span text:style-name="nadrukondlijn">www.ruimtelijkeplannen.nl</text:span></text:a> kunt u het ontwerpbesluit omgevingsvergunning inzien onder plannummer NL.IMRO.1586.PBBUI2051-OW01.</text:p>
            <text:p text:style-name="common-al">In het gemeentehuis te Lichtenvoorde, Varsseveldseweg 2, kunt u het ontwerpbesluit omgevingsvergunning ook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Roldersweg tegenover nr. 9”. </text:p>
            <text:p text:style-name="common-al">U kunt contact opnemen met de afdeling Ruimte &amp; Economie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52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besluit voor het bouwen van een woning tegenover Roldersweg 9 te Zieuwent</meta:user-defined>
    <meta:user-defined meta:name="DCTERMS.W3CDTF/DCTERMS.available">2024-03-14</meta:user-defined>
    <meta:user-defined meta:name="DCTERMS.W3CDTF/OVERHEIDop.jaargang">2024</meta:user-defined>
    <meta:user-defined meta:name="OVERHEIDop.publicationIssue">115212</meta:user-defined>
    <meta:user-defined meta:name="OVERHEIDop.GmbID/DC.identifier">gmb-2024-115212</meta:user-defined>
    <meta:user-defined meta:name="OVERHEIDop.versieInformatie"/>
  </office:meta>
</office:document-meta>
</file>