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straat Kollum en buitengebied richting Bu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evenementenvergunning verleend voor:</text:span>
          </text:p>
            <text:p text:style-name="common-al">Kollum, Start-finish op de Voorstraat te Kollum, door Kollum en buitengebied richting Burum, het organiseren van de Kollumerkatloop op 26 april 2024 van 18.00 uur tot 21.15 uur (besluit is verzonden op 12 maart 2024).</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1520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0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0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40102</meta:user-defined>
    <dc:language>nl</dc:language>
    <meta:user-defined meta:name="OVERHEIDop.locatietype/OVERHEIDop.gebiedsmarkering">Woonplaats</meta:user-defined>
    <meta:user-defined meta:name="DC.title">Evenementenvergunning Voorstraat Kollum en buitengebied richting Burum</meta:user-defined>
    <meta:user-defined meta:name="DCTERMS.W3CDTF/DCTERMS.available">2024-03-20</meta:user-defined>
    <meta:user-defined meta:name="DCTERMS.W3CDTF/OVERHEIDop.jaargang">2024</meta:user-defined>
    <meta:user-defined meta:name="OVERHEIDop.publicationIssue">115209</meta:user-defined>
    <meta:user-defined meta:name="OVERHEIDop.GmbID/DC.identifier">gmb-2024-115209</meta:user-defined>
    <meta:user-defined meta:name="OVERHEIDop.versieInformatie"/>
  </office:meta>
</office:document-meta>
</file>