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040RIDE2024 Toertocht op 7 april 2024 aan Goorsebaan, Vossenbeemd, Piet van Bokhovenpad en Sjef de Kimpepad aan Schei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sebaan, Vossenbeemd, Piet van Bokhovenpad, Sjef de Kimpepad, Scheidijk</text:p>
                  </table:table-cell>
                  <table:table-cell table:style-name="entry" table:number-rows-spanned="1" table:number-columns-spanned="1">
                    <text:p text:style-name="table_al">24-2-2024</text:p>
                  </table:table-cell>
                  <table:table-cell table:style-name="entry" table:number-rows-spanned="1" table:number-columns-spanned="1">
                    <text:p text:style-name="table_al">040RIDE2024 Toertocht, 7 april 2024</text:p>
                  </table:table-cell>
                  <table:table-cell table:style-name="entry" table:number-rows-spanned="1" table:number-columns-spanned="1">
                    <text:p text:style-name="table_al">0794519010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common-al">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20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010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040RIDE2024 Toertocht op 7 april 2024 aan Goorsebaan, Vossenbeemd, Piet van Bokhovenpad en Sjef de Kimpepad aan Scheidijk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05</meta:user-defined>
    <meta:user-defined meta:name="OVERHEIDop.GmbID/DC.identifier">gmb-2024-115205</meta:user-defined>
    <meta:user-defined meta:name="OVERHEIDop.versieInformatie"/>
  </office:meta>
</office:document-meta>
</file>