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IOS Lentefeest van 15 mei 2024 tot en met 20 mei 2024 op het Koningin Julianaplein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 537383</text:p>
            <text:p text:style-name="common-al">De burgemeester van Midden-Delfland heeft op 4 maart 2024 een evenementenvergunning verleend voor het evenement DIOS Lentefeest van 15 tot en met 20 mei 2024 op het Koningin Julianaplein in Den Hoorn. Dit is een vergunning op grond van artikel 2:25 van de Algemene plaatselijke verordening Midden-Delfland 2022. </text:p>
            <text:p text:style-name="common-al">Opbouw van het evenement: 13 mei 2024 vanaf 08:00</text:p>
            <text:p text:style-name="common-al">Afbouw van het evenement: 21 mei 2024 vanaf 08:00 </text:p>
            <text:p text:style-name="common-al">
            <text:span text:style-name="nadrukvet">Bent u het niet eens met dit besluit?</text:span>
          </text:p>
            <text:p text:style-name="common-al">Als u het niet eens bent met dit besluit, dan kunt u bezwaar maken. Soms is het niet nodig bezwaar te maken. Bel ons daarom eerst. Dan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1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7383</meta:user-defined>
    <dc:language>nl</dc:language>
    <meta:user-defined meta:name="OVERHEIDop.locatietype/OVERHEIDop.gebiedsmarkering">Weg</meta:user-defined>
    <meta:user-defined meta:name="DC.title">Toestemming voor het evenement DIOS Lentefeest van 15 mei 2024 tot en met 20 mei 2024 op het Koningin Julianaplein in Den Hoorn</meta:user-defined>
    <meta:user-defined meta:name="DCTERMS.W3CDTF/DCTERMS.available">2024-03-14</meta:user-defined>
    <meta:user-defined meta:name="DCTERMS.W3CDTF/OVERHEIDop.jaargang">2024</meta:user-defined>
    <meta:user-defined meta:name="OVERHEIDop.publicationIssue">115198</meta:user-defined>
    <meta:user-defined meta:name="OVERHEIDop.GmbID/DC.identifier">gmb-2024-115198</meta:user-defined>
    <meta:user-defined meta:name="OVERHEIDop.versieInformatie"/>
  </office:meta>
</office:document-meta>
</file>