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uitbouw, Rinia van Nautaweg 76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76, Gytsjerk</text:p>
            <text:p text:style-name="common-al">Zaak nr.:  0737110161</text:p>
            <text:p text:style-name="common-al">het wijzigen van een uitbouw</text:p>
            <text:p text:style-name="common-al">Datum ontvangst: 12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518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een uitbouw, Rinia van Nautaweg 76, Gytsjer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5188</meta:user-defined>
    <meta:user-defined meta:name="OVERHEIDop.GmbID/DC.identifier">gmb-2024-115188</meta:user-defined>
    <meta:user-defined meta:name="OVERHEIDop.versieInformatie"/>
  </office:meta>
</office:document-meta>
</file>