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schuur te FHG v Itersonlaan 48, 3233 EL Oostvoorn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aan de FHG v Itersonlaan 48, 3233 EL Oostvoorne, Verzoeklocatie 2024031000184</text:span>
          </text:p>
            <text:p text:style-name="common-al">De gemeente Voorne aan Zee heeft een aanvraag voor een omgevingsvergunning ontvangen. De vergunning is aangevraagd voor het plaatsen van een schuur aan FHG v Itersonlaan 48, 3233 EL Oostvoorne, Verzoeklocatie 20240310001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De gemeente neemt daarover waarschijnlijk voor 5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51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965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plaatsen van een schuur te FHG v Itersonlaan 48, 3233 EL Oostvoorne,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84</meta:user-defined>
    <meta:user-defined meta:name="OVERHEIDop.GmbID/DC.identifier">gmb-2024-115184</meta:user-defined>
    <meta:user-defined meta:name="OVERHEIDop.versieInformatie"/>
  </office:meta>
</office:document-meta>
</file>