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 en het opknappen van een schuur, Rykswei 7 A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7 A, Kootstertille</text:p>
            <text:p text:style-name="common-al">Olo: 7615519</text:p>
            <text:p text:style-name="common-al">het aanbouwen van een woning en het opknappen van een schuur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ning en het opknappen van een schuur, Rykswei 7 A, Kootstertill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18</meta:user-defined>
    <meta:user-defined meta:name="OVERHEIDop.GmbID/DC.identifier">gmb-2024-11518</meta:user-defined>
    <meta:user-defined meta:name="OVERHEIDop.versieInformatie"/>
  </office:meta>
</office:document-meta>
</file>