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Gasthuisplein Zandvoort, 0473-2024-0000287, het evenement Wereldse Smaken, op 12-07-2024 15:00 t/m 15-07-2024 00:00, ontvangen op 1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1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87</meta:user-defined>
    <meta:user-defined meta:name="DCTERMS.abstract">het evenement Wereldse Smaken</meta:user-defined>
    <dc:language>nl</dc:language>
    <meta:user-defined meta:name="OVERHEIDop.locatietype/OVERHEIDop.gebiedsmarkering">Punt</meta:user-defined>
    <meta:user-defined meta:name="DC.title">Gemeente Zandvoort, ingekomen aanvraag, thv Gasthuisplein Zandvoort, 0473-2024-0000287, het evenement Wereldse Smaken, op 12-07-2024 15:00 t/m 15-07-2024 00:00, ontvangen op 11-03-2024</meta:user-defined>
    <meta:user-defined meta:name="DCTERMS.W3CDTF/DCTERMS.available">2024-03-14</meta:user-defined>
    <meta:user-defined meta:name="DCTERMS.W3CDTF/OVERHEIDop.jaargang">2024</meta:user-defined>
    <meta:user-defined meta:name="OVERHEIDop.publicationIssue">115179</meta:user-defined>
    <meta:user-defined meta:name="OVERHEIDop.GmbID/DC.identifier">gmb-2024-115179</meta:user-defined>
    <meta:user-defined meta:name="OVERHEIDop.versieInformatie"/>
  </office:meta>
</office:document-meta>
</file>