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achterzijde), Kamerlingh Onnesstraat 91, 972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achterzijde) aan Kamerlingh Onnesstraat 91  te Groningen  </text:span>
          </text:p>
            <text:p text:style-name="common-al">De gemeente Groningen heeft een aanvraag voor een omgevingsvergunning reguliere procedure ontvangen. De vergunning is aangevraagd voor het vellen van 2 bomen (coniferen, achterzijde) aan Kamerlingh Onnesstraat 91  te Groningen, dossiernummer GRN-00001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1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6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achterzijde), Kamerlingh Onnesstraat 91, 9727 HH Gr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78</meta:user-defined>
    <meta:user-defined meta:name="OVERHEIDop.GmbID/DC.identifier">gmb-2024-115178</meta:user-defined>
    <meta:user-defined meta:name="OVERHEIDop.versieInformatie"/>
  </office:meta>
</office:document-meta>
</file>