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zoek tot verlenging van het in gebruik nemen van gemeentegrond aan de Tuindorp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4 een besluit genomen op de aanvraag met zaaknummer Z2024-00000696 voor verlengen van  het in gebruik nemen van 20m2 openbare gemeentegrond voor het plaatsen van bouwmaterialen aan de Tuindorpstraat 25-27 van 2 maart 2024 tot en met 31 mei 2024 in Hengelo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517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7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7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96</meta:user-defined>
    <meta:user-defined meta:name="DCTERMS.abstract">Betreft: Beschikking op aanvraag op locatie Tuindorpstraat in Hengelo</meta:user-defined>
    <dc:language>nl</dc:language>
    <meta:user-defined meta:name="OVERHEIDop.locatietype/OVERHEIDop.gebiedsmarkering">Punt</meta:user-defined>
    <meta:user-defined meta:name="DC.title">Kennisgeving besluit op verzoek tot verlenging van het in gebruik nemen van gemeentegrond aan de Tuindorpstraat in Hengelo</meta:user-defined>
    <meta:user-defined meta:name="OVERHEIDop.datumEindeReactietermijn">2024-04-25</meta:user-defined>
    <meta:user-defined meta:name="OVERHEIDop.terinzageleggingBG">https://jeleefomgeving.nl/inzien/001888730/4cda42aa-e04f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77</meta:user-defined>
    <meta:user-defined meta:name="OVERHEIDop.GmbID/DC.identifier">gmb-2024-115177</meta:user-defined>
    <meta:user-defined meta:name="OVERHEIDop.versieInformatie"/>
  </office:meta>
</office:document-meta>
</file>