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zomereik aan Winterswijkseweg 6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Zomereik – Winterswijkseweg 63 te Vragender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1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zomereik aan Winterswijkseweg 63 te Vragend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76</meta:user-defined>
    <meta:user-defined meta:name="OVERHEIDop.GmbID/DC.identifier">gmb-2024-115176</meta:user-defined>
    <meta:user-defined meta:name="OVERHEIDop.versieInformatie"/>
  </office:meta>
</office:document-meta>
</file>