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almoes Westerhaar-Vriezenveensewijk, Rommelmarkt Buurtvereniging De Groenstrook op 20-05-2024 van 09.00-15.00 uur              (ontvangen op 08-03-2024, zaaknummer TR-Z2024-0004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almoes Westerhaar-Vriezenveensewijk,</text:p>
            <text:p text:style-name="common-al">
            <text:span text:style-name="nadrukvet">Wat:</text:span> Rommelmarkt Buurtvereniging De Groenstrook op 20-05-2024 van 09.00-15.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1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51</meta:user-defined>
    <meta:user-defined meta:name="DCTERMS.abstract">Rommelmarkt Buurtvereniging De Groenstrook op 20-05-2024 van 09.00-15.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Kalmoes Westerhaar-Vriezenveensewijk, Rommelmarkt Buurtvereniging De Groenstrook op 20-05-2024 van 09.00-15.00 uur              (ontvangen op 08-03-2024, zaaknummer TR-Z2024-000451)</meta:user-defined>
    <meta:user-defined meta:name="DCTERMS.W3CDTF/DCTERMS.available">2024-03-20</meta:user-defined>
    <meta:user-defined meta:name="DCTERMS.W3CDTF/OVERHEIDop.jaargang">2024</meta:user-defined>
    <meta:user-defined meta:name="OVERHEIDop.publicationIssue">115172</meta:user-defined>
    <meta:user-defined meta:name="OVERHEIDop.GmbID/DC.identifier">gmb-2024-115172</meta:user-defined>
    <meta:user-defined meta:name="OVERHEIDop.versieInformatie"/>
  </office:meta>
</office:document-meta>
</file>