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woonboerderij en het vervangen van een schuur (22200) aan Laakwerd 1, 8804 RK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2-03-2024 besloten om de beslistermijn voor zaak 2023-28092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0928</meta:user-defined>
    <meta:user-defined meta:name="DCTERMS.abstract">Verlengen beslistermijn voor het verbouwen van een woonboerderij en het vervangen van een schuur (22200) op locatie Laakwerd 1, 8804 RK Tzum.</meta:user-defined>
    <dc:language>nl</dc:language>
    <meta:user-defined meta:name="OVERHEIDop.locatietype/OVERHEIDop.gebiedsmarkering">Punt</meta:user-defined>
    <meta:user-defined meta:name="DC.title">Verlengen beslistermijn vergunning voor het verbouwen van een woonboerderij en het vervangen van een schuur (22200) aan Laakwerd 1, 8804 RK Tzu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70</meta:user-defined>
    <meta:user-defined meta:name="OVERHEIDop.GmbID/DC.identifier">gmb-2024-115170</meta:user-defined>
    <meta:user-defined meta:name="OVERHEIDop.versieInformatie"/>
  </office:meta>
</office:document-meta>
</file>