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tseweg ongenummer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uitrit, Rijtseweg ongenummer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﻿Rijtseweg ongenummerd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4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516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6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6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174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Rijtseweg ongenummerd Diess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66</meta:user-defined>
    <meta:user-defined meta:name="OVERHEIDop.GmbID/DC.identifier">gmb-2024-115166</meta:user-defined>
    <meta:user-defined meta:name="OVERHEIDop.versieInformatie"/>
  </office:meta>
</office:document-meta>
</file>