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59859166i64fe9153-658f-4e32-9516-fcb52ccecb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art Poesiatstraat 108 aanleg gehandicaptenparkeerplaats kenteken T-353-L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353-L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Bart Poesiatstraat 108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T-353-LX en het aanbrengen van ondersteunende markeringen (RVV 1990), in te stellen: een gehandicaptenparkeerplaats ter hoogte van perceel Bart Poesiatstraat 108 (parkeervaknummer 11482048490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9.09811320754717mm"><draw:image xlink:href="Pictures/Afbeelding259859166i64fe9153-658f-4e32-9516-fcb52ccecbff.png" xlink:type="simple"/></draw:frame></text:p>
            </text:section></draw:text-box></draw:frame>
          </text:p>
            <text:p text:style-name="common-al">Amsterdam, 12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16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6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6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rt Poesiatstraat 108 aanleg gehandicaptenparkeerplaats kenteken T-353-LX - Bart Poesiatstraat 10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rt Poesiatstraat 108 aanleg gehandicaptenparkeerplaats kenteken T-353-LX</meta:user-defined>
    <meta:user-defined meta:name="OVERHEIDop.verkeersbordcode">E6</meta:user-defined>
    <dc:language>nl</dc:language>
    <meta:user-defined meta:name="OVERHEIDop.locatietype/OVERHEIDop.gebiedsmarkering">Adres</meta:user-defined>
    <meta:user-defined meta:name="DC.title">Amsterdam Nieuw-West, verkeersbesluit Bart Poesiatstraat 108 aanleg gehandicaptenparkeerplaats kenteken T-353-LX</meta:user-defined>
    <meta:user-defined meta:name="DCTERMS.W3CDTF/DCTERMS.available">2024-03-14</meta:user-defined>
    <meta:user-defined meta:name="DCTERMS.W3CDTF/OVERHEIDop.jaargang">2024</meta:user-defined>
    <meta:user-defined meta:name="OVERHEIDop.publicationIssue">115165</meta:user-defined>
    <meta:user-defined meta:name="OVERHEIDop.GmbID/DC.identifier">gmb-2024-115165</meta:user-defined>
    <meta:user-defined meta:name="OVERHEIDop.versieInformatie"/>
  </office:meta>
</office:document-meta>
</file>