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Canicross Zundert op 7 april 2024 op locatie Meirseweg 41CORS, 4881 MJ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maart 2024 een besluit genomen op de aanvraag, geregistreerd onder zaaknummer 0879ZV202400029, voor het organiseren van Canicross Zundert op 7 april 2024 op locatie Meirseweg 41CORS, 4881 MJ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02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2 maart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16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6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029</meta:user-defined>
    <dc:language>nl</dc:language>
    <meta:user-defined meta:name="OVERHEIDop.locatietype/OVERHEIDop.gebiedsmarkering">Punt</meta:user-defined>
    <meta:user-defined meta:name="DC.title">Kennisgeving evenementenvergunning voor het organiseren van Canicross Zundert op 7 april 2024 op locatie Meirseweg 41CORS, 4881 MJ Zundert</meta:user-defined>
    <meta:user-defined meta:name="DCTERMS.W3CDTF/DCTERMS.available">2024-03-14</meta:user-defined>
    <meta:user-defined meta:name="DCTERMS.W3CDTF/OVERHEIDop.jaargang">2024</meta:user-defined>
    <meta:user-defined meta:name="OVERHEIDop.publicationIssue">115163</meta:user-defined>
    <meta:user-defined meta:name="OVERHEIDop.GmbID/DC.identifier">gmb-2024-115163</meta:user-defined>
    <meta:user-defined meta:name="OVERHEIDop.versieInformatie"/>
  </office:meta>
</office:document-meta>
</file>