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kelder achter de woning en het bouwen van een tuinhuisje, Berkenschakel 36 7437DG Bathmen, [BMN02L00356] Bathmen L 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4</text:p>
            <text:p text:style-name="common-al">
            <text:span text:style-name="nadrukvet">Locatie:</text:span> Berkenschakel 36 7437DG Bathmen, [BMN02L00356] Bathmen L 356</text:p>
            <text:p text:style-name="common-al">
            <text:span text:style-name="nadrukvet">Zaakomschrijving:</text:span> het plaatsen van een kelder achter de woning en het bouwen van een tuinhuisje</text:p>
            <text:p text:style-name="common-al">
            <text:span text:style-name="nadrukvet">Zaaknummer:</text:span> Z2024-0000211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1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1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15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15</meta:user-defined>
    <meta:user-defined meta:name="DCTERMS.abstract">het plaatsen van een kelder achter de woning en het bouwen van een  tuin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kelder achter de woning en het bouwen van een tuinhuisje, Berkenschakel 36 7437DG Bathmen, [BMN02L00356] Bathmen L 356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59</meta:user-defined>
    <meta:user-defined meta:name="OVERHEIDop.GmbID/DC.identifier">gmb-2024-115159</meta:user-defined>
    <meta:user-defined meta:name="OVERHEIDop.versieInformatie"/>
  </office:meta>
</office:document-meta>
</file>