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5763575ib503a932-9bfd-496d-9c99-5290c58f31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padinalaan, instell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Spadinalaan een brede doorgaande weg is in een nieuwe woonwijk, die halverwege, ter hoogte van perceel 268, als gevolg van twee bouwfases versmalt;</text:p>
              </text:list-item>
              <text:list-item text:style-override="id1-3-2-2-1-7-2">
                <text:number>•</text:number>
                <text:p text:style-name="al">doel is de strook naast de rijbaan op dit punt duidelijk in te richten om illegaal parkeren tegen te gaan;</text:p>
              </text:list-item>
              <text:list-item text:style-override="id1-3-2-2-1-7-3">
                <text:number>•</text:number>
                <text:p text:style-name="al">een deel van de strook reeds is ingericht met fietsnietjes;</text:p>
              </text:list-item>
              <text:list-item text:style-override="id1-3-2-2-1-7-4">
                <text:number>•</text:number>
                <text:p text:style-name="al">de wens is het resterende deel in te richten als laad- en losplaats;</text:p>
              </text:list-item>
              <text:list-item text:style-override="id1-3-2-2-1-7-5">
                <text:number>•</text:number>
                <text:p text:style-name="al">met het realiseren van een laad- en losplaats bewerkstelligd wordt dat de bereikbaarheid voor laad- en losactiviteiten in de buurt is gewaarborgd, illegaal parkeren wordt tegengegaan en de doorstroming van de rijbaan wordt verbeterd;</text:p>
              </text:list-item>
              <text:list-item text:style-override="id1-3-2-2-1-7-6">
                <text:number>•</text:number>
                <text:p text:style-name="al">de gemeente Amsterdam daarom overgaat tot het instellen van een voorziening bedoeld voor het onmiddellijk laden en lossen van goederen op de Spadinalaan, aan de noordzijde langs de rijbaan ter hoogte van perceelnummer 268;</text:p>
              </text:list-item>
              <text:list-item text:style-override="id1-3-2-2-1-7-7">
                <text:number>•</text:number>
                <text:p text:style-name="al">het voordeel dat met deze maatregel ontstaat in duidelijkheid en overzichtelijke indeling van de weg zwaarder weegt dan dat voertuigen ongeoorloofd op dit deel van de weg geparkeerd staan;</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gezien artikel 2 van de WVW 1994, deze maatregel strekt tot het verzekeren van de veiligheid op de weg en het zoveel mogelijk waarborgen van de vrijheid van het verkeer;</text:p>
              </text:list-item>
              <text:list-item text:style-override="id1-3-2-2-1-7-11">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7</text:span> van Bijlage I van het RVV 1990, aan te wijzen: een gelegenheid bestemd voor het onmiddellijk laden en lossen van goederen op de Spadinalaan, aan de noordzijde langs de rijbaan, ter hoogte van perceelnummer 268.</text:p>
              </text:list-item>
            </text:list>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1.02264150943395mm"><draw:image xlink:href="Pictures/Afbeelding1765763575ib503a932-9bfd-496d-9c99-5290c58f3134.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1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adinalaan, instellen laad- en losplaats - Spadi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dinalaan, instellen laad- en losplaats</meta:user-defined>
    <meta:user-defined meta:name="OVERHEIDop.verkeersbordcode">E7</meta:user-defined>
    <dc:language>nl</dc:language>
    <meta:user-defined meta:name="OVERHEIDop.locatietype/OVERHEIDop.gebiedsmarkering">Punt</meta:user-defined>
    <meta:user-defined meta:name="DC.title">Amsterdam Noord, verkeersbesluit Spadinalaan, instellen laad- en losplaats</meta:user-defined>
    <meta:user-defined meta:name="DCTERMS.W3CDTF/DCTERMS.available">2024-03-14</meta:user-defined>
    <meta:user-defined meta:name="DCTERMS.W3CDTF/OVERHEIDop.jaargang">2024</meta:user-defined>
    <meta:user-defined meta:name="OVERHEIDop.publicationIssue">115155</meta:user-defined>
    <meta:user-defined meta:name="OVERHEIDop.GmbID/DC.identifier">gmb-2024-115155</meta:user-defined>
    <meta:user-defined meta:name="OVERHEIDop.versieInformatie"/>
  </office:meta>
</office:document-meta>
</file>