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2024</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65 van de Algemene wet inzake rijksbelastingen en de artikelen 231, 242 en 244 van de Gemeentewet juncto artikel 4:81 van de Algemene wet bestuursrecht;</text:p>
            <text:p text:style-name="al"/>
            <text:p text:style-name="al">besluit:</text:p>
            <text:p text:style-name="al"/>
            <text:p text:style-name="al">vast te stellen de:</text:p>
            <text:p text:style-name="al"/>
            <text:p text:style-name="al">Beleidsregels ambtshalve vermindering gemeentelijke 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en definities</text:p>
            <text:list text:style-name="id1-3-2-2-2-2">
              <text:list-item text:style-override="id1-3-2-2-2-2-1">
                <text:number>1.</text:number>
                <text:p text:style-name="al">Deze beleidsregels gelden bij de heffing van gemeentelijke belastingen in de zin van artikel 219 van de Gemeentewet, met dien verstande dat onder gemeentelijke belastingen mede worden begrepen rechten die door de gemeente worden geheven. </text:p>
              </text:list-item>
              <text:list-item text:style-override="id1-3-2-2-2-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 </text:p>
              </text:list-item>
              <text:list-item text:style-override="id1-3-2-2-2-2-3">
                <text:number>3.</text:number>
                <text:p text:style-name="al">Voor de toepassing van deze beleidsregels wordt verstaan onder:</text:p>
                <text:list text:style-name="id1-3-2-2-2-2-3-3">
                  <text:list-item text:style-override="id1-3-2-2-2-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2-2-3-3-2">
                    <text:number>b.</text:number>
                    <text:p text:style-name="al">de belanghebbende: de belastingplichtige of degene die de belasting als hoofdelijk medeaansprakelijke heeft betaald;</text:p>
                  </text:list-item>
                  <text:list-item text:style-override="id1-3-2-2-2-2-3-3-3">
                    <text:number>c.</text:number>
                    <text:p text:style-name="al">de driejaarstermijn: de termijn door welks verloop na het tijdstip van het ontstaan van de belastingschuld op de voet van artikel 11, derde lid, van de Algemene wet inzake rijksbelastingen, de bevoegdheid tot het vaststellen van een aanslag vervalt;</text:p>
                  </text:list-item>
                  <text:list-item text:style-override="id1-3-2-2-2-2-3-3-4">
                    <text:number>d.</text:number>
                    <text:p text:style-name="al">het bedrag van de vermindering: de vermindering van het belastingbedrag vermeerderd met (het daaraan toe te kennen gedeelte van) de bestuurlijke boete of kostenopslag, indien een bestuurlijke boete of een kostenopslag is toegepast. Het bedrag van de vermindering wordt berekend per belastingaanslag;</text:p>
                  </text:list-item>
                  <text:list-item text:style-override="id1-3-2-2-2-2-3-3-5">
                    <text:number>e.</text:number>
                    <text:p text:style-name="al">de belastingaanslag: de aanslag bedoeld in artikel 2, derde lid, onder e, van de Algemene wet inzake rijksbelastingen, met dien verstande dat voor de toepassing van deze beleidsregels wordt verstaan onder:</text:p>
                    <text:list text:style-name="id1-3-2-2-2-2-3-3-5-3">
                      <text:list-item text:style-override="id1-3-2-2-2-2-3-3-5-3-1">
                        <text:number>i.</text:number>
                        <text:p text:style-name="al">de aanslag, de voorlopige aanslag, de navorderingsaanslag: het gevorderde bedrag, onderscheidenlijk het voorlopig gevorderde, het nagevorderde bedrag;</text:p>
                      </text:list-item>
                      <text:list-item text:style-override="id1-3-2-2-2-2-3-3-5-3-2">
                        <text:number>ii.</text:number>
                        <text:p text:style-name="al">het aanslagbiljet: de kennisgeving van het in onderdeel i. bedoelde bedrag.</text:p>
                      </text:list-item>
                    </text:list>
                  </text:list-item>
                  <text:list-item text:style-override="id1-3-2-2-2-2-3-3-6">
                    <text:number>f.</text:number>
                    <text:p text:style-name="al">de belastingwet: algemeen verbindende voorschriften en beleidsregels op het gebied van gemeentelijke belasting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geval het bedrag van de aanslag had behoren te worden vastgesteld op een bedrag dat ten minste € 10,- per aanslag lager is dan het te hoog vastgestelde bedrag van die belasting, verleent de heffingsambtenaar ambtshalve de vermindering waarvoor de belanghebbende redelijkerwijs in aanmerking komt, indien:</text:p>
            <text:list text:style-name="id1-3-2-2-3-3">
              <text:list-item text:style-override="id1-3-2-2-3-3-1">
                <text:number>a.</text:number>
                <text:p text:style-name="al">een bezwaarschrift of een verzoekschrift niet-ontvankelijk wordt verklaard wegens: </text:p>
                <text:list text:style-name="id1-3-2-2-3-3-1-3">
                  <text:list-item text:style-override="id1-3-2-2-3-3-1-3-1">
                    <text:number>i.</text:number>
                    <text:p text:style-name="al">het te laat indienen van het bezwaarschrift of het verzoekschrift, </text:p>
                  </text:list-item>
                  <text:list-item text:style-override="id1-3-2-2-3-3-1-3-2">
                    <text:number>ii.</text:number>
                    <text:p text:style-name="al">om andere redenen van formele aard, of</text:p>
                  </text:list-item>
                </text:list>
              </text:list-item>
              <text:list-item text:style-override="id1-3-2-2-3-3-2">
                <text:number>b.</text:number>
                <text:p text:style-name="al">uit enig feit blijkt dat een belastingaanslag tot een te hoog bedrag is vastgesteld en deze aanslag bij afweging van de betrokken belangen in redelijkheid niet gehandhaafd kan worden. </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4-3-2">
                <text:number>b.</text:number>
                <text:p text:style-name="al">aannemelijk is dat belanghebbende door opzet of grove schuld de wettelijke termijn voor het indienen van een bezwaarschrift of een verzoekschrift ongebruikt heeft laten verstrijken. </text:p>
              </text:list-item>
            </text:list>
            <text:p text:style-name="al"/>
          </text:section>
          <text:section text:name="artikel_id1-3-2-2-5" text:style-name="artikel">
            <text:p text:style-name="artikel_kop_titel"><text:span text:style-name="artikel_kop_label">Artikel</text:span> <text:span text:style-name="artikel_kop_nr">4</text:span> Jurisprudentie</text:p>
            <text:list text:style-name="id1-3-2-2-5-2">
              <text:list-item text:style-override="id1-3-2-2-5-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5-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5-2-3">
                <text:number>3.</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7" text:style-name="artikel">
            <text:p text:style-name="artikel_kop_titel"><text:span text:style-name="artikel_kop_label">Artikel</text:span> <text:span text:style-name="artikel_kop_nr">6</text:span> Overgangsrecht</text:p>
            <text:p text:style-name="al">De ‘Beleidsregels ambtshalve vermindering gemeentelijke belastingen’ van 14 augustus 2012 worden ingetrokken met ingang van de hierna genoemde datum van inwerkingtreding, met dien verstande dat de regeling van toepassing blijft op de belastbare feiten die zich voor die datum hebben voorgedaan.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op de dag na bekendmaking en werken terug tot 1 januari 2024.</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ambtshalve vermindering gemeentelijke belastingen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5 maart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1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artikel 65 van de Algemene wet inzake rijksbelastingen]|[1.0:c:BWBR0002320&amp;artikel=65&amp;g=2024-01-01</meta:user-defined>
    <meta:user-defined meta:name="DC.source">artikel 231 van de Gemeentewet]|[1.0:c:BWBR0005416&amp;artikel=231&amp;g=2024-01-31</meta:user-defined>
    <meta:user-defined meta:name="DC.source">artikel 242 van de Gemeentewet]|[1.0:c:BWBR0005416&amp;artikel=242&amp;g=2024-01-31</meta:user-defined>
    <meta:user-defined meta:name="DC.source">artikel 244 van de Gemeentewet]|[1.0:c:BWBR0005416&amp;artikel=244&amp;g=2024-01-31</meta:user-defined>
    <meta:user-defined meta:name="DCTERMS.alternative">Beleidsregels ambtshalve vermindering gemeentelijke belastingen 2024</meta:user-defined>
    <dc:language>nl</dc:language>
    <meta:user-defined meta:name="OVERHEIDop.locatietype/OVERHEIDop.gebiedsmarkering">Gemeente</meta:user-defined>
    <meta:user-defined meta:name="DC.title">Beleidsregels ambtshalve vermindering gemeentelijke belastingen 2024</meta:user-defined>
    <meta:user-defined meta:name="DCTERMS.W3CDTF/DCTERMS.available">2024-03-14</meta:user-defined>
    <meta:user-defined meta:name="DCTERMS.W3CDTF/OVERHEIDop.jaargang">2024</meta:user-defined>
    <meta:user-defined meta:name="OVERHEIDop.publicationIssue">115151</meta:user-defined>
    <meta:user-defined meta:name="OVERHEIDop.betreftRegeling">CVDR717026_1</meta:user-defined>
    <meta:user-defined meta:name="xs:date/OVERHEIDop.startdatum">2024-03-15</meta:user-defined>
    <meta:user-defined meta:name="OVERHEIDop.GmbID/DC.identifier">gmb-2024-115151</meta:user-defined>
    <meta:user-defined meta:name="OVERHEIDop.versieInformatie"/>
  </office:meta>
</office:document-meta>
</file>