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an Maartenshof (kavel 34 en 35, AEL00-T-1166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<text:span text:style-name="nadrukvet"> Z2023-00001669</text:span> hebben ontvangen voor het splitsen van twee bouwkavels naar vier bouwkavels op de locatie <text:span text:style-name="nadrukvet">plan Maartenshof (kavel 34 en 35, AEL00-T-1166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9</meta:user-defined>
    <meta:user-defined meta:name="DCTERMS.abstract">Ingekomen aanvraag - plan Maartenshof (kavel 35 en 35, AEL00-T-1166) in Axel</meta:user-defined>
    <dc:language>nl</dc:language>
    <meta:user-defined meta:name="OVERHEIDop.locatietype/OVERHEIDop.gebiedsmarkering">Punt</meta:user-defined>
    <meta:user-defined meta:name="DC.title">Ingekomen aanvraag - plan Maartenshof (kavel 34 en 35, AEL00-T-1166) in Ax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15</meta:user-defined>
    <meta:user-defined meta:name="OVERHEIDop.GmbID/DC.identifier">gmb-2024-11515</meta:user-defined>
    <meta:user-defined meta:name="OVERHEIDop.versieInformatie"/>
  </office:meta>
</office:document-meta>
</file>