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voeren van graafwerkzaamheden, Westelijke Randweg, Tunnelstraat, Houtmanstraa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voeren van graafwerkzaamheden</text:p>
            <text:p text:style-name="common-al">
            <text:span text:style-name="nadrukvet">Locatie: </text:span>Westelijke Randweg, Tunnelstraat, Houtmanstraat Geleen</text:p>
            <text:p text:style-name="common-al">
            <text:span text:style-name="nadrukvet">Ontvangstdatum</text:span>: 6 maart 2024</text:p>
            <text:p text:style-name="common-al">
            <text:span text:style-name="nadrukvet">Kenmerk</text:span>: 2024-000004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5144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44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0459</meta:user-defined>
    <meta:user-defined meta:name="DCTERMS.abstract">Betreft : aanvraag op locatie Westelijke Randweg, Tunnelstraat, Houtmanstraat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uitvoeren van graafwerkzaamheden, Westelijke Randweg, Tunnelstraat, Houtmanstraat Gele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44</meta:user-defined>
    <meta:user-defined meta:name="OVERHEIDop.GmbID/DC.identifier">gmb-2024-115144</meta:user-defined>
    <meta:user-defined meta:name="OVERHEIDop.versieInformatie"/>
  </office:meta>
</office:document-meta>
</file>