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oeklan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Hoekland te Enkhuizen, gesitueerd op de parkeerplaats, tweede parkeerplek noordwestzijde ter hoogte van Hoekland 1.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Hoekland te Enkhuizen, tweede parkeerplek noordwestzijde ter hoogte van Hoekland 1,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14 maart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1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Hoeklan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oekland te Enkhuizen</meta:user-defined>
    <meta:user-defined meta:name="DCTERMS.W3CDTF/DCTERMS.available">2024-03-14</meta:user-defined>
    <meta:user-defined meta:name="OVERHEIDop.externeBijlage">Instellen GPP op kenteken Hoekland te Enkhuizen|exb-2024-10673</meta:user-defined>
    <meta:user-defined meta:name="DCTERMS.W3CDTF/OVERHEIDop.jaargang">2024</meta:user-defined>
    <meta:user-defined meta:name="OVERHEIDop.publicationIssue">115143</meta:user-defined>
    <meta:user-defined meta:name="OVERHEIDop.GmbID/DC.identifier">gmb-2024-115143</meta:user-defined>
    <meta:user-defined meta:name="OVERHEIDop.versieInformatie"/>
  </office:meta>
</office:document-meta>
</file>