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aanvraag beschikking Omgevingswet, Zeeweg 38, 1931VJ Egmond aan Zee, het wijzigen van de kozijnindeling, verzenddatum 12 maart 2024 (Z2024-000003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5142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14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14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37</meta:user-defined>
    <meta:user-defined meta:name="DCTERMS.abstract">Zeeweg 38, 1931VJ Egmond aan Zee, het wijzigen van de kozijnindeling, verzenddatum 12 maart 2024 (Z2024-00000337)</meta:user-defined>
    <dc:language>nl</dc:language>
    <meta:user-defined meta:name="OVERHEIDop.locatietype/OVERHEIDop.gebiedsmarkering">Vlak</meta:user-defined>
    <meta:user-defined meta:name="DC.title">Gemeente Bergen, verlenging beslistermijn aanvraag aanvraag beschikking Omgevingswet, Zeeweg 38, 1931VJ Egmond aan Zee, het wijzigen van de kozijnindeling, verzenddatum 12 maart 2024 (Z2024-00000337)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142</meta:user-defined>
    <meta:user-defined meta:name="OVERHEIDop.GmbID/DC.identifier">gmb-2024-115142</meta:user-defined>
    <meta:user-defined meta:name="OVERHEIDop.versieInformatie"/>
  </office:meta>
</office:document-meta>
</file>