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Amarildijk 151, 4706 AD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3-00425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513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3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50</meta:user-defined>
    <meta:user-defined meta:name="DCTERMS.abstract">Verleende WABO Omgevingsvergunning  voor de locatie Amarildijk 151, 4706 AD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5138</meta:user-defined>
    <meta:user-defined meta:name="OVERHEIDop.GmbID/DC.identifier">gmb-2024-115138</meta:user-defined>
    <meta:user-defined meta:name="OVERHEIDop.versieInformatie"/>
  </office:meta>
</office:document-meta>
</file>